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17</text:p>
          </table:table-cell>
          <table:table-cell table:number-columns-repeated="4" table:style-name="ce10"/>
          <table:table-cell office:value-type="string" table:style-name="ce12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" table:style-name="ce17">
            <text:p>1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10003:30</text:p>
          </table:table-cell>
          <table:covered-table-cell/>
          <table:table-cell office:value-type="float" office:value="550500" table:style-name="ce20">
            <text:p>5505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3:3665</text:p>
          </table:table-cell>
          <table:covered-table-cell/>
          <table:table-cell office:value-type="float" office:value="7335361.0199999996" table:style-name="ce20">
            <text:p>7335361,0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23:183</text:p>
          </table:table-cell>
          <table:covered-table-cell/>
          <table:table-cell office:value-type="float" office:value="461400" table:style-name="ce20">
            <text:p>4614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2500038:243</text:p>
          </table:table-cell>
          <table:covered-table-cell/>
          <table:table-cell office:value-type="float" office:value="288929.3" table:style-name="ce20">
            <text:p>288929,3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500038:244</text:p>
          </table:table-cell>
          <table:covered-table-cell/>
          <table:table-cell office:value-type="float" office:value="88920.7" table:style-name="ce20">
            <text:p>88920,7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000000:999</text:p>
          </table:table-cell>
          <table:covered-table-cell/>
          <table:table-cell office:value-type="float" office:value="225684" table:style-name="ce20">
            <text:p>225684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4400001:191</text:p>
          </table:table-cell>
          <table:covered-table-cell/>
          <table:table-cell office:value-type="float" office:value="174250" table:style-name="ce20">
            <text:p>1742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200008:787</text:p>
          </table:table-cell>
          <table:covered-table-cell/>
          <table:table-cell office:value-type="float" office:value="273293.7" table:style-name="ce20">
            <text:p>273293,7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7000003:213</text:p>
          </table:table-cell>
          <table:covered-table-cell/>
          <table:table-cell office:value-type="float" office:value="254840" table:style-name="ce20">
            <text:p>2548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600002:354</text:p>
          </table:table-cell>
          <table:covered-table-cell/>
          <table:table-cell office:value-type="float" office:value="622100" table:style-name="ce20">
            <text:p>6221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600005:280</text:p>
          </table:table-cell>
          <table:covered-table-cell/>
          <table:table-cell office:value-type="float" office:value="349213.86" table:style-name="ce20">
            <text:p>349213,8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4700021:6</text:p>
          </table:table-cell>
          <table:covered-table-cell/>
          <table:table-cell office:value-type="float" office:value="227899.2" table:style-name="ce20">
            <text:p>227899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43:476</text:p>
          </table:table-cell>
          <table:covered-table-cell/>
          <table:table-cell office:value-type="float" office:value="531555" table:style-name="ce20">
            <text:p>53155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3400001:142</text:p>
          </table:table-cell>
          <table:covered-table-cell/>
          <table:table-cell office:value-type="float" office:value="1061" table:style-name="ce20">
            <text:p>1061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5000009:309</text:p>
          </table:table-cell>
          <table:covered-table-cell/>
          <table:table-cell office:value-type="float" office:value="2533.4" table:style-name="ce20">
            <text:p>2533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2200001:806</text:p>
          </table:table-cell>
          <table:covered-table-cell/>
          <table:table-cell office:value-type="float" office:value="620650" table:style-name="ce20">
            <text:p>6206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270004:591</text:p>
          </table:table-cell>
          <table:covered-table-cell/>
          <table:table-cell office:value-type="float" office:value="13167.9" table:style-name="ce20">
            <text:p>13167,9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270004:592</text:p>
          </table:table-cell>
          <table:covered-table-cell/>
          <table:table-cell office:value-type="float" office:value="12192.5" table:style-name="ce20">
            <text:p>12192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3:1948</text:p>
          </table:table-cell>
          <table:covered-table-cell/>
          <table:table-cell office:value-type="float" office:value="416520" table:style-name="ce20">
            <text:p>4165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3:1949</text:p>
          </table:table-cell>
          <table:covered-table-cell/>
          <table:table-cell office:value-type="float" office:value="416520" table:style-name="ce20">
            <text:p>4165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7:140</text:p>
          </table:table-cell>
          <table:covered-table-cell/>
          <table:table-cell office:value-type="float" office:value="1589291.96" table:style-name="ce20">
            <text:p>1589291,9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21:2056</text:p>
          </table:table-cell>
          <table:covered-table-cell/>
          <table:table-cell office:value-type="float" office:value="430119" table:style-name="ce20">
            <text:p>430119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14:312</text:p>
          </table:table-cell>
          <table:covered-table-cell/>
          <table:table-cell office:value-type="float" office:value="745603.33" table:style-name="ce20">
            <text:p>745603,3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3800001:411</text:p>
          </table:table-cell>
          <table:covered-table-cell/>
          <table:table-cell office:value-type="float" office:value="152444.97" table:style-name="ce20">
            <text:p>152444,9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1200037:34</text:p>
          </table:table-cell>
          <table:covered-table-cell/>
          <table:table-cell office:value-type="float" office:value="403383.24" table:style-name="ce20">
            <text:p>403383,2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1016:4859</text:p>
          </table:table-cell>
          <table:covered-table-cell/>
          <table:table-cell office:value-type="float" office:value="34153536.140000001" table:style-name="ce20">
            <text:p>34153536,1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7022:19723</text:p>
          </table:table-cell>
          <table:covered-table-cell/>
          <table:table-cell office:value-type="float" office:value="96828.479999999996" table:style-name="ce20">
            <text:p>96828,4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41004:34</text:p>
          </table:table-cell>
          <table:covered-table-cell/>
          <table:table-cell office:value-type="float" office:value="336587.42" table:style-name="ce20">
            <text:p>336587,4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36:34:0605072:3</text:p>
          </table:table-cell>
          <table:covered-table-cell/>
          <table:table-cell office:value-type="float" office:value="170641.6" table:style-name="ce22">
            <text:p>170641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2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2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2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28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7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1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1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37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3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4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5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5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5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5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5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58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5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58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1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1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1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5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32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2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1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75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0900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09000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2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32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3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3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32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32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3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3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3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33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33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3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6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32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3201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32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3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33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3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38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28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2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48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4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8:000000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8:000000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000000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2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3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4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4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4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4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4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5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51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51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51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5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6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2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4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000000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0100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0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010003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01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010003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10003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01000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01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01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010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22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220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2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2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2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2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2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2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2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22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2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2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2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2200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000000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1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19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19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19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1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190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4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7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7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7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7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7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7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7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7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7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1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2001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0:2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0:3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3:0002603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000000:52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4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5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5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5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5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5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5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5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5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5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605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605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6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605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605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5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3" table:number-rows-spanned="1" table:style-name="ce2">
            <text:p>36:34:0605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3E02ABEF1859341E77428413BD47E0D3F6CAD086EF33882C252AEB63BE063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07T06:21:31Z</meta:creation-date>
    <dc:date>2022-10-07T06:21:31Z</dc:date>
  </office:meta>
</office:document-meta>
</file>